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d0dd1" style:font-size-asian="11pt" style:font-size-complex="11pt" fo:hyphenate="false" fo:hyphenation-remain-char-count="2" fo:hyphenation-push-char-count="2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0d03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rsid="000817ec" officeooo:paragraph-rsid="00080d03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080d03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rsid="000eb3aa" officeooo:paragraph-rsid="000eb3a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style:font-name="Verdana" fo:font-size="11pt" fo:language="es" fo:country="ES" fo:font-weight="bold" officeooo:rsid="0005c80c" officeooo:paragraph-rsid="00080d03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05c80c" officeooo:paragraph-rsid="00080d03" style:font-size-asian="11pt" style:font-weight-asian="bold" style:font-name-complex="Verdana" style:font-size-complex="11pt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0d0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0d03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3687c" style:font-size-asian="11pt" style:font-weight-asian="bold" style:font-name-complex="Verdana" style:font-size-complex="11pt" style:font-weight-complex="bold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officeooo:rsid="000eb9d0" style:font-weight-asian="bold" style:font-name-complex="Verdana" style:font-weight-complex="bold"/>
    </style:style>
    <style:style style:name="T4" style:family="text">
      <style:text-properties fo:font-weight="bold" officeooo:rsid="00117283" style:font-weight-asian="bold" style:font-name-complex="Verdana" style:font-weight-complex="bold"/>
    </style:style>
    <style:style style:name="T5" style:family="text">
      <style:text-properties style:use-window-font-color="true" fo:language="es" fo:country="AR" fo:font-weight="bold" officeooo:rsid="0003d9af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6" style:family="text">
      <style:text-properties style:use-window-font-color="true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046fc5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080d03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0eb9d0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fo:language="es" fo:country="ES" fo:font-weight="normal" officeooo:rsid="000fd7c2" style:font-weight-asian="normal" style:font-weight-complex="normal"/>
    </style:style>
    <style:style style:name="T11" style:family="text">
      <style:text-properties fo:language="es" fo:country="ES" fo:font-weight="normal" officeooo:rsid="0013687c" style:font-weight-asian="normal" style:font-weight-complex="normal"/>
    </style:style>
    <style:style style:name="T12" style:family="text">
      <style:text-properties fo:language="es" fo:country="ES" officeooo:rsid="0013687c"/>
    </style:style>
    <style:style style:name="T13" style:family="text">
      <style:text-properties fo:color="#000000" fo:language="es" fo:country="AR" fo:font-weight="normal" officeooo:rsid="00080d03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fo:color="#000000" fo:language="es" fo:country="AR" fo:font-weight="normal" officeooo:rsid="000eb9d0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108092" style:font-weight-asian="normal" style:font-name-complex="Verdana" style:font-weight-complex="normal"/>
    </style:style>
    <style:style style:name="T17" style:family="text">
      <style:text-properties fo:font-weight="normal" officeooo:rsid="000d0dd1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6"/>
      <text:p text:style-name="P6"/>
      <text:p text:style-name="P2"><text:span text:style-name="T15">La Comisión de </text:span><text:span text:style-name="T16">Derechos y Garantías</text:span><text:span text:style-name="T15">, ha considerado el Proyecto de </text:span><text:span text:style-name="T17">Ley</text:span><text:span text:style-name="T15"> – </text:span><text:span text:style-name="T2">Expediente N° <text:s/></text:span><text:span text:style-name="T3">324</text:span><text:span text:style-name="T4">2</text:span><text:span text:style-name="T3">8 SEN</text:span><text:span text:style-name="T5">–</text:span><text:span text:style-name="T2"> *</text:span><text:span text:style-name="T3">FPL* Venido en revisión</text:span><text:span text:style-name="T15">, </text:span><text:span text:style-name="T6">de</text:span><text:span text:style-name="T7">l </text:span><text:span text:style-name="T9">Senador Emilio JATON</text:span><text:span text:style-name="T8"> por el cual s</text:span><text:span text:style-name="T9">e organiza el Servicio de Defensa del Consumidor, en el marco de la Ley Nacional N° 24.240 </text:span><text:span text:style-name="T13">y, </text:span><text:span text:style-name="T14">dado que cuenta con sanción de la Cámara de Senadores, por las razones expuestas en los fundamentos y las que podrá dar el miembro informante, esta Comisión ha resuelto aconsejar la aprobación del texto sancionado por la Cámara de Senadores en fecha 30 de noviembre de 2016, obrante a fojas 17 a 28.</text:span></text:p>
      <text:p text:style-name="P11">SALA DE LA COMISION, <text:s/><text:span text:style-name="T10">21 de Junio de 2017</text:span></text:p>
      <text:p text:style-name="P11"><text:span text:style-name="T10"/></text:p>
      <text:p text:style-name="P11"><text:span text:style-name="T10"/></text:p>
      <text:p text:style-name="P12"><text:span text:style-name="T12">FIRMANTES: GUTIERREZ – AUGSBURGER – BERTERO - MOYANO</text:span></text:p>
      <text:p text:style-name="P7"/>
      <text:p text:style-name="P9"/>
      <text:p text:style-name="P8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1T13:59:40</dc:date>
    <meta:print-date>2016-10-05T13:43:04</meta:print-date>
    <meta:editing-cycles>40</meta:editing-cycles>
    <meta:editing-duration>PT4H53M2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9" meta:character-count="827" meta:non-whitespace-character-count="686"/>
  </office:meta>
</office:document-meta>
</file>